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3af0e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3af0e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194606" style:font-size-asian="14pt" style:font-size-complex="14pt"/>
    </style:style>
    <style:style style:name="T9" style:family="text">
      <style:text-properties officeooo:rsid="00194606"/>
    </style:style>
    <style:style style:name="T10" style:family="text">
      <style:text-properties officeooo:rsid="0019cd2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</text:span><text:span text:style-name="T8">39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Otorgar a los pilotos de automovilismo santafesinos la distinción Diploma de Honor en reconocimiento a los distintos logros y campeonatos que obtuvieron a través de sus respectivas trayectorias deportivas a nivel regional, provincial e internacional.</text:p>
      <text:p text:style-name="P3"/>
      <text:p text:style-name="P3">Las distinciones serán entregadas a los señores:</text:p>
      <text:p text:style-name="P3"/>
      <text:p text:style-name="P3">1- Raúl Carlos Guagliano.</text:p>
      <text:p text:style-name="P3">2– Juan Pablo Zampa.</text:p>
      <text:p text:style-name="P3">3- Héctor Oscar Prono.</text:p>
      <text:p text:style-name="P3">4- Jorge Juan Ternengo.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9">2</text:span>.-</text:p></table:table-cell></table:table-row></table:table></draw:text-box></draw:frame>Facultar a la Presidencia de la Cámara para establecer fecha, hora y modalidad del acto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9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9">4</text:span>.-</text:p></table:table-cell></table:table-row></table:table></draw:text-box></draw:frame><text:s/>Autorizar a la Secretar<text:span text:style-name="T10">í</text:span>a Administrativa a efectuar las erogaciones que resulten pertinentes para la realización.</text:p>
      <text:p text:style-name="P3"/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5</text:span>.-</text:p></table:table-cell></table:table-row></table:table></draw:text-box></draw:frame>Registrar, comunicar y archivar.</text:p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15</text:span><text:span text:style-name="T2"> de <text:s/></text:span><text:span text:style-name="T4">agosto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1:59:10.318607238</dc:date>
    <meta:print-date>2019-08-21T11:58:43.828181706</meta:print-date>
    <meta:editing-cycles>51</meta:editing-cycles>
    <meta:editing-duration>PT1H37M6S</meta:editing-duration>
    <meta:generator>LibreOffice/6.2.5.2$Linux_X86_64 LibreOffice_project/20$Build-2</meta:generator>
    <meta:document-statistic meta:table-count="5" meta:image-count="1" meta:object-count="0" meta:page-count="1" meta:paragraph-count="21" meta:word-count="169" meta:character-count="1087" meta:non-whitespace-character-count="906"/>
  </office:meta>
</office:document-meta>
</file>